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48pt" style:font-size-asian="48pt" style:font-size-complex="48pt"/>
    </style:style>
    <style:style style:name="T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0pt" style:font-size-asian="80pt" style:font-size-complex="8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OBEC Dolní Olešnice <text:s/>a<text:s/></text:p>
      <text:p text:style-name="P2"><text:span text:style-name="T3"><text:s text:c="2"/></text:span><text:span text:style-name="T4">SDH Dolní Olešnice pořádá</text:span></text:p>
      <text:p text:style-name="P5"/>
      <text:p text:style-name="P6">"Pálení čarodějnic"</text:p>
      <text:p text:style-name="P7"/>
      <text:p text:style-name="P8">Budeme na Vás čekat 30. 4. 2018 v 19 hodin</text:p>
      <text:p text:style-name="P9">u rybníku pod hospodou,</text:p>
      <text:p text:style-name="P10">kde pro Vás bude připraveno občerstvení</text:p>
      <text:p text:style-name="P11">a<text:s/>posezení u ohně, uzenina k opékání v prodeji na místě.</text:p>
      <text:p text:style-name="P12">Malé i velké<text:s/><text:s/>čarodějnice vítány.</text:p>
      <text:p text:style-name="P13">Zapálení hranice cca ve 20 hodin.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 Mánek</meta:initial-creator>
    <dc:creator>uzivatel</dc:creator>
    <meta:creation-date>2018-04-26T06:08:00Z</meta:creation-date>
    <dc:date>2018-04-27T06:07:00Z</dc:date>
    <meta:print-date>2017-04-26T06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4" meta:character-count="307" meta:row-count="2" meta:non-whitespace-character-count="264"/>
  </office:meta>
</office:document-meta>
</file>