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48pt" style:font-size-asian="48pt" style:font-size-complex="48pt"/>
    </style:style>
    <style:style style:name="T4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80pt" style:font-size-asian="80pt" style:font-size-complex="8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</office:automatic-styles>
  <office:body>
    <office:text text:use-soft-page-breaks="true">
      <text:p text:style-name="P1">OBEC Dolní Olešnice <text:s/>a<text:s/></text:p>
      <text:p text:style-name="P2"><text:span text:style-name="T3"><text:s text:c="2"/></text:span><text:span text:style-name="T4">SDH Dolní Olešnice pořádá</text:span></text:p>
      <text:p text:style-name="P5"/>
      <text:p text:style-name="P6">"Pálení čarodějnic"</text:p>
      <text:p text:style-name="P7"/>
      <text:p text:style-name="P8">Budeme na Vás čekat 30.<text:s/>4.<text:s/>2017 v 19 hodin</text:p>
      <text:p text:style-name="P9">u rybníku pod hospodou,</text:p>
      <text:p text:style-name="P10">kde pro Vás bude připraveno občerstvení</text:p>
      <text:p text:style-name="P11">a<text:s/>posezení u ohně, uzenina k opékání v prodeji na místě,</text:p>
      <text:p text:style-name="P12">soutěže pro děti, vyhodnocení velkých i malých čarodějnic.</text:p>
      <text:p text:style-name="P13">Zapálení hranice<text:s/>cca ve 20 hodin.<text:s/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mír Mánek</meta:initial-creator>
    <dc:creator>uzivatel</dc:creator>
    <meta:creation-date>2017-04-26T06:22:00Z</meta:creation-date>
    <dc:date>2017-04-26T06:22:00Z</dc:date>
    <meta:print-date>2017-04-26T06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32" meta:row-count="2" meta:non-whitespace-character-count="285"/>
  </office:meta>
</office:document-meta>
</file>