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80pt" style:font-size-asian="80pt" style:font-size-complex="8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/>
      <text:p text:style-name="P2"><text:s text:c="2"/>SDH Dolní Olešnice pořádá</text:p>
      <text:p text:style-name="P3"/>
      <text:p text:style-name="P4">"Pálení čarodějnic"</text:p>
      <text:p text:style-name="P5"/>
      <text:p text:style-name="P6">Budeme na Vás čekat 30.4.2015 v 18 hodin</text:p>
      <text:p text:style-name="P7">u rybníku pod hospodou,</text:p>
      <text:p text:style-name="P8">kde pro Vás bude připraveno občerstvení</text:p>
      <text:p text:style-name="P9">a posezení u ohně, uzenina k<text:s/>opékání v prodeji na místě,</text:p>
      <text:p text:style-name="P10">soutěže pro děti, vyhodnocení velkých i malých čarodějnic,</text:p>
      <text:p text:style-name="P11">cca ve 20 hodin zapálení hranice a po setmění ohňostroj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mír Mánek</meta:initial-creator>
    <dc:creator>Server</dc:creator>
    <meta:creation-date>2015-04-21T05:16:00Z</meta:creation-date>
    <dc:date>2015-04-21T05:17:00Z</dc:date>
    <meta:print-date>2015-04-21T05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28" meta:row-count="2" meta:non-whitespace-character-count="282"/>
  </office:meta>
</office:document-meta>
</file>