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4pt" style:font-size-asian="24pt"/>
    </style:style>
    <style:style style:name="P2" style:parent-style-name="Bezmezer" style:family="paragraph">
      <style:paragraph-properties fo:line-height="115%"/>
      <style:text-properties style:font-name="Times New Roman" fo:font-weight="bold" style:font-weight-asian="bold" fo:font-size="24pt" style:font-size-asian="24pt"/>
    </style:style>
    <style:style style:name="P3" style:parent-style-name="Bezmezer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mezer" style:family="paragraph">
      <style:paragraph-properties fo:line-height="115%" fo:margin-left="0.983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2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3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Bezmezer" style:family="paragraph">
      <style:paragraph-properties fo:line-height="115%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P4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5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Bezmezer" style:family="paragraph">
      <style:paragraph-properties fo:line-height="115%"/>
    </style:style>
    <style:style style:name="T5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6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Bezmezer" style:family="paragraph">
      <style:paragraph-properties fo:line-height="115%"/>
    </style:style>
    <style:style style:name="T6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P6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Bezmezer" style:family="paragraph">
      <style:paragraph-properties fo:line-height="115%" fo:margin-left="0.9833in">
        <style:tab-stops/>
      </style:paragraph-properties>
    </style:style>
    <style:style style:name="T75" style:parent-style-name="Standardnípísmoodstavce" style:family="text">
      <style:text-properties style:font-name="Times New Roman" fo:font-size="12pt" style:font-size-asian="12pt" style:font-size-complex="12pt"/>
    </style:style>
    <style:style style:name="P76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77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Bezmezer" style:family="paragraph">
      <style:paragraph-properties fo:line-height="115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Bezmezer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89" style:parent-style-name="Bezmezer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Bezmezer" style:family="paragraph">
      <style:paragraph-properties fo:line-height="115%"/>
    </style:style>
  </office:automatic-styles>
  <office:body>
    <office:text text:use-soft-page-breaks="true">
      <text:p text:style-name="P1">Akce Hostinné – duben 202<text:bookmark-start text:name="_Hlk176413808"/>5</text:p>
      <text:p text:style-name="P2"/>
      <text:p text:style-name="P3">3. 4.<text:tab/><text:tab/>Zápis do 1. ročníku SŠ a ZŠ Sluneční v Hostinném</text:p>
      <text:p text:style-name="P4"><text:tab/><text:tab/>14:00–16:00 hod., SŠ a ZŠ Sluneční</text:p>
      <text:p text:style-name="P5">S sebou: občanský průkaz, rodný list dítěte, doporučení školského poradenského zařízení</text:p>
      <text:p text:style-name="P6"/>
      <text:p text:style-name="P7">5. 4.<text:tab/><text:tab/>13.<text:s/>velikonoční jarmark</text:p>
      <text:p text:style-name="P8"><text:tab/><text:tab/>9:00–15:00 hod., františkánský klášter</text:p>
      <text:p text:style-name="P9">Ukázka a nabídka řemeslných výrobků, výtvarné dílničky pro děti, občerstvení.</text:p>
      <text:p text:style-name="P10"/>
      <text:p text:style-name="P11">10. 4.<text:tab/><text:tab/>Marek Adamczyk – beseda</text:p>
      <text:p text:style-name="P12"><text:tab/><text:tab/>19:00 hod., Národní dům</text:p>
      <text:p text:style-name="P13">Beseda se známým hercem Markem Adamczykem. Vstupné: 150 Kč předprodej, 200 Kč na místě. Předprodej vstupenek v IC Hostinné.</text:p>
      <text:p text:style-name="P14"/>
      <text:p text:style-name="P15">12. 4.<text:tab/><text:tab/>Velikonoční tvoření se sklenkou</text:p>
      <text:p text:style-name="P16"><text:tab/><text:tab/>14:00 hod., Národní dům</text:p>
      <text:p text:style-name="P17">Přihlášení na tel. 605 362 763. Cena za materiál: přihlášení 150 Kč/ostatní 200 Kč. Občerstvení zajištěno.</text:p>
      <text:p text:style-name="P18"/>
      <text:p text:style-name="P19">12. 4.–11. 5.<text:tab/>Krajina mého domova II. – výstava výtvarné soutěže</text:p>
      <text:p text:style-name="P20"><text:tab/><text:tab/>františkánský klášter</text:p>
      <text:p text:style-name="P21">Výtvarná soutěž pro žáky 2. stupně ZŠ, Speciálních a Praktických ZŠ a žáky <text:s text:c="2"/>3.–7. ročníku I.<text:s/>stupně ZUŠ.</text:p>
      <text:p text:style-name="P22"/>
      <text:p text:style-name="P23">13. 4.<text:tab/><text:tab/>Skautská školka</text:p>
      <text:p text:style-name="P24"><text:tab/><text:tab/>13:00 hod., skautský dům</text:p>
      <text:p text:style-name="P25">Akce, kde si vaše děti užijí odpoledne plné zábavných a naučných aktivit. Pro děti v předškolním věku.</text:p>
      <text:p text:style-name="P26"/>
      <text:p text:style-name="P27">14. 4.<text:s/><text:tab/><text:tab/>Zdobení velikonočního stromu</text:p>
      <text:p text:style-name="P28"><text:tab/><text:tab/>náměstí</text:p>
      <text:p text:style-name="P29"/>
      <text:p text:style-name="P30">14. 4.<text:tab/><text:tab/>Dobrodružství s umělou inteligencí</text:p>
      <text:p text:style-name="P31"><text:tab/><text:tab/>17:30 hod., Národní dům</text:p>
      <text:p text:style-name="P32">Pojďme spolu objevit svět umělé inteligence a naučit se v něm chovat bezpečně.<text:s/></text:p>
      <text:p text:style-name="P33"/>
      <text:p text:style-name="P34">17. 4.<text:tab/><text:tab/>Poklad mincí z Hostinného</text:p>
      <text:p text:style-name="P35"><text:tab/><text:tab/>17:00 hod., františkánský klášter</text:p>
      <text:p text:style-name="P36"><text:tab/><text:tab/>Přednášet bude Matěj Hanč. Pracovník muzea v Hostinném. Vstupné 25 Kč.</text:p>
      <text:p text:style-name="P37"/>
      <text:p text:style-name="P38">19. 4.<text:tab/><text:tab/>Žákovský velikonoční turnaj v Hostinném</text:p>
      <text:p text:style-name="P39"><text:tab/><text:tab/>prezence do 8:45 hod., Národní dům</text:p>
      <text:p text:style-name="P40"><text:span text:style-name="T41"><text:tab/></text:span><text:span text:style-name="T42"><text:tab/></text:span><text:span text:style-name="T43">Vhodný pro začínající šachisty.<text:s/></text:span></text:p>
      <text:p text:style-name="P44"/>
      <text:p text:style-name="P45">20. 4.<text:tab/><text:tab/>Velikonoční blesk v Hostinném – přebor kraje v bleskovém šachu</text:p>
      <text:p text:style-name="P46"><text:tab/><text:tab/>prezence do 8:45 hod., Národní dům</text:p>
      <text:p text:style-name="P47"/>
      <text:p text:style-name="P48">20. 4.<text:tab/><text:tab/>Velikonoční benefiční koncert</text:p>
      <text:p text:style-name="P49"><text:tab/><text:tab/>17:00 hod., Děkanský kostel Nejsvětější Trojice</text:p>
      <text:p text:style-name="P50">Vystoupí Barbora Kulichová, Miroslav Baklík a Jakub Rojko. Na programu zazní slavnostně laděný program z klasických děl i populární hudby.<text:s/>Vstupné dobrovolné. Výtěžek bude věnován na restaurování vzácných barokních varhan F. P. Horáka.</text:p>
      <text:p text:style-name="P51"/>
      <text:p text:style-name="P52">25. 4.<text:tab/><text:tab/>Koncert absolventů ZUŠ</text:p>
      <text:p text:style-name="P53"><text:tab/><text:tab/>18:00 hod., Národní dům</text:p>
      <text:p text:style-name="P54"/>
      <text:p text:style-name="P55">26. 4.–31.12.<text:tab/>Drahé kameny Podkrkonoší ze sbírek pana Luďka Běhounka – výstava</text:p>
      <text:p text:style-name="P56"><text:tab/><text:tab/>františkánský klášter</text:p>
      <text:p text:style-name="P57"><text:span text:style-name="T58"><text:tab/></text:span><text:span text:style-name="T59"><text:tab/></text:span><text:span text:style-name="T60">Vernisáž výstavy se uskuteční</text:span><text:span text:style-name="T61"><text:s/>25. 4. 2025 od 17:00 hod.</text:span></text:p>
      <text:p text:style-name="P62"><text:tab/><text:tab/></text:p>
      <text:p text:style-name="P63">26. 4.<text:s/><text:tab/><text:tab/>Krkonošské otevírání šoupátek</text:p>
      <text:p text:style-name="P64"><text:tab/><text:tab/>náměstí</text:p>
      <text:p text:style-name="P65"><text:span text:style-name="T66"><text:tab/></text:span><text:span text:style-name="T67"><text:tab/></text:span><text:span text:style-name="T68">Tradiční zahájení motorkářské sezony.</text:span></text:p>
      <text:p text:style-name="P69"/>
      <text:p text:style-name="P70">26. 4.<text:tab/><text:tab/>Dětské rybářské závody</text:p>
      <text:p text:style-name="P71"/>
      <text:p text:style-name="P72">27. 4.<text:tab/><text:tab/>Dubnový benefiční koncert<text:s/></text:p>
      <text:p text:style-name="P73"><text:tab/><text:tab/>17:00 hod., Děkanský kostel Nejsvětější Trojice</text:p>
      <text:p text:style-name="P74"><text:span text:style-name="T75">Vystoupí Simona Hučíková, Margarita Shuk a hosté ze ZUŠ Karla Halíře ve Vrchlabí. Na programu zazní argentinské Tango Nuevo Ástora Piazzolly, jazzové standardy i klasické kompozice. Vstupné dobrovolné. Výtěžek bude věnován na restaurování vzácných barokních varhan F. P. Horáka.</text:span></text:p>
      <text:p text:style-name="P76"/>
      <text:p text:style-name="P77">28. 4.<text:tab/><text:tab/>Zápis žáků do 1. třídy</text:p>
      <text:p text:style-name="P78"><text:tab/><text:tab/>14:00–17:00 hod., ZŠ K.<text:s/>Klíče – budova A</text:p>
      <text:p text:style-name="P79"><text:tab/><text:tab/>S sebou rodný list dítěte a občanský průkaz zákonného zástupce.</text:p>
      <text:p text:style-name="P80"/>
      <text:p text:style-name="P81">29. 4.<text:tab/><text:tab/>Klavírní koncert</text:p>
      <text:p text:style-name="P82"><text:tab/><text:tab/>18: hod., Národní dům</text:p>
      <text:p text:style-name="P83">Koncert, na kterém se představí žáci ZUŠ Hostinné a ZUŠ Trutnov pod vedením učitelky Štěpánky Hrubecké ZUŠ Vrchlabí pod vedením učitelky Margarity Shuk.<text:bookmark-end text:name="_Hlk176413808"/></text:p>
      <text:p text:style-name="P84"/>
      <text:p text:style-name="P85">30. 4.<text:tab/><text:tab/>Čarodějnice</text:p>
      <text:p text:style-name="P86"><text:tab/><text:tab/>sraz bude v 17:00 hod., na náměstí v Hostinném</text:p>
      <text:p text:style-name="P87">Čarodějnický slet se bude konat na louce u pumptracku (u vlakové zastávky Hostinné město). Soutěže, hry, diskotéka, živá hudba, občerstvení, opékání špekáčků (nutné mít s sebou).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ormálníweb" style:display-name="Normální (web)" style:family="paragraph" style:parent-style-name="Normální">
      <style:text-properties style:font-name="Times New Roman" fo:font-size="12pt" style:font-size-asian="12pt" style:font-size-complex="12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vertical-align="auto" fo:margin-bottom="0in" fo:line-height="100%" fo:margin-left="0.5in">
        <style:tab-stops/>
      </style:paragraph-properties>
      <style:text-properties style:font-name="Times New Roman" fo:hyphenate="tru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8Num1z2" style:display-name="WW8Num1z2" style:family="text"/>
    <style:style style:name="wm-msonormal" style:display-name="-wm-msonormal" style:family="paragraph" style:parent-style-name="Normální">
      <style:paragraph-properties style:vertical-align="auto" fo:margin-top="0.0694in" fo:margin-bottom="0.0694in" fo:line-height="100%"/>
      <style:text-properties style:font-name-complex="Calibri" style:language-asian="cs" style:country-asian="CZ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ndula Štěpová</meta:initial-creator>
    <dc:creator>Informační centrum Hostinné</dc:creator>
    <meta:creation-date>2022-04-11T11:04:00Z</meta:creation-date>
    <dc:date>2025-03-17T09:30:00Z</dc:date>
    <meta:template xlink:href="Normal" xlink:type="simple"/>
    <meta:editing-cycles>379</meta:editing-cycles>
    <meta:editing-duration>PT293880S</meta:editing-duration>
    <meta:document-statistic meta:page-count="1" meta:paragraph-count="6" meta:word-count="474" meta:character-count="3265" meta:row-count="23" meta:non-whitespace-character-count="2797"/>
  </office:meta>
</office:document-meta>
</file>