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paragraph-properties fo:line-height="115%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mezer" style:family="paragraph">
      <style:paragraph-properties fo:line-height="115%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 fo:margin-left="0.981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Bezmezer" style:family="paragraph">
      <style:paragraph-properties fo:line-height="115%"/>
    </style:style>
    <style:style style:name="T4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justify" fo:margin-left="0.981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Bezmezer" style:family="paragraph">
      <style:paragraph-properties fo:line-height="115%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justify" fo:margin-left="0.981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Bezmezer" style:family="paragraph">
      <style:paragraph-properties fo:line-height="115%"/>
    </style:style>
    <style:style style:name="T6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P6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Bezmezer" style:family="paragraph">
      <style:paragraph-properties fo:line-height="115%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P74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5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Bezmezer" style:family="paragraph">
      <style:paragraph-properties fo:line-height="115%"/>
    </style:style>
    <style:style style:name="T8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P8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Bezmezer" style:family="paragraph">
      <style:paragraph-properties fo:line-height="115%"/>
    </style:style>
  </office:automatic-styles>
  <office:body>
    <office:text text:use-soft-page-breaks="true">
      <text:p text:style-name="P1">Akce Hostinné – prosinec 2024<text:bookmark-start text:name="_Hlk176413808"/></text:p>
      <text:p text:style-name="P2"/>
      <text:p text:style-name="P3">1. 11.–3. 1.<text:tab/>Barvy přírody – výstava obrazů</text:p>
      <text:p text:style-name="P4"><text:tab/><text:tab/>františkánský klášter</text:p>
      <text:p text:style-name="P5">Výstava obrazů nezávislých výtvarnic. Jarmila Šrejberová, Jarmila Maršálová, Eva Hubálková.</text:p>
      <text:p text:style-name="P6"/>
      <text:p text:style-name="P7">1. 12. 2024<text:tab/>Zahájení adventu<text:s/>v Hostinném</text:p>
      <text:p text:style-name="P8"><text:tab/><text:tab/>náměstí<text:s/></text:p>
      <text:p text:style-name="P9">Vystoupení žáků ZUŠ Hostinné, koncert Michala Tučného revival a rozsvícení vánočního stromu. Občerstvení zajištěno. Vstupné zdarma.</text:p>
      <text:p text:style-name="P10"/>
      <text:p text:style-name="P11">3. 12.–18. 1.<text:tab/>Výstava betlémů</text:p>
      <text:p text:style-name="P12"><text:tab/><text:tab/>františkánský klášter</text:p>
      <text:p text:style-name="P13"><text:span text:style-name="T14"><text:tab/></text:span><text:span text:style-name="T15"><text:tab/></text:span><text:span text:style-name="T16">Vernisáž výstavy se uskuteční v neděli</text:span><text:span text:style-name="T17"><text:s/>1. 12. 2024 od 15:00 hod.</text:span></text:p>
      <text:p text:style-name="P18"/>
      <text:p text:style-name="P19">5. 12.<text:tab/><text:tab/>Čertovská cesta – s čerty budou žerty</text:p>
      <text:p text:style-name="P20"><text:tab/><text:tab/>17:00 hod., sraz na zahradě před budovou DDM</text:p>
      <text:p text:style-name="P21">Zveme všechny hodné i zlobivé děti a rodiče na tradiční čertovskou cestu, na které vás čekají stanoviště s úkoly. Za jejich splnění<text:s/>dostane každé dítě sladkou odměnu.</text:p>
      <text:p text:style-name="P22"/>
      <text:p text:style-name="P23">7. 12<text:tab/><text:tab/>Vánoční jarmark</text:p>
      <text:p text:style-name="P24"><text:tab/><text:tab/>9:00–15:00 hod., františkánský klášter</text:p>
      <text:p text:style-name="P25"><text:tab/><text:tab/>Ukázka a nabídka řemeslných výrobků, dílničky pro děti, občerstvení.</text:p>
      <text:p text:style-name="P26"><text:bookmark-start text:name="_Hlk176413625"/></text:p>
      <text:p text:style-name="P27"><text:span text:style-name="T28">8. 12.</text:span><text:span text:style-name="T29"><text:tab/></text:span><text:span text:style-name="T30"><text:tab/></text:span><text:span text:style-name="T31">Benefiční adventní koncert</text:span></text:p>
      <text:p text:style-name="P32"><text:tab/><text:tab/>18:00 hod., kostel Nejsvětější Trojice<text:s/></text:p>
      <text:p text:style-name="P33">Vystoupí operní pěvci Hana Martinková a Jakub Rojko. Vstupné dobrovolné bude věnováno na budoucí financování restaurování barokních varhan z 90. let 18. století.<text:bookmark-end text:name="_Hlk176413625"/><text:s/>Drobné horké občerstvení zajištěno.</text:p>
      <text:p text:style-name="P34">12. 12.<text:tab/><text:tab/>Vánoční jarmark na ZŠ K. Klíče Hostinné</text:p>
      <text:p text:style-name="P35"><text:tab/><text:tab/>16:00–19:00 hod., ZŠ K. Klíče, budova A, budova C</text:p>
      <text:p text:style-name="P36"><text:tab/><text:tab/>Výrobky, dílny, pohoštění.</text:p>
      <text:p text:style-name="P37"/>
      <text:p text:style-name="P38">12. 12.<text:tab/><text:tab/>Adventní koncert ZUŠ</text:p>
      <text:p text:style-name="P39"><text:tab/><text:tab/>18:00 hod., Kostel Nejsvětější Trojice</text:p>
      <text:p text:style-name="P40"/>
      <text:p text:style-name="P41">15. 12.<text:tab/><text:tab/>Vánoční besídka s jarmarkem</text:p>
      <text:p text:style-name="P42"><text:tab/><text:tab/>9:00 hod., Národní dům<text:s/></text:p>
      <text:p text:style-name="P43">Besídka začíná v 9:00 hod. Vystoupení<text:s/>zájmových útvarů DDM, malé občerstvení. Možnost zakoupení výrobků.<text:s/></text:p>
      <text:p text:style-name="P44"><text:bookmark-start text:name="_Hlk182574561"/><text:span text:style-name="T45">15. 12.</text:span><text:span text:style-name="T46"><text:tab/></text:span><text:span text:style-name="T47"><text:tab/></text:span><text:span text:style-name="T48">Benefiční adventní koncert</text:span></text:p>
      <text:p text:style-name="P49"><text:tab/><text:tab/>18:00 hod., kostel Nejsvětější Trojice<text:s/></text:p>
      <text:p text:style-name="P50">Vystoupí Saxofonové kvarteto Golden Saxis. Vstupné dobrovolné bude věnováno na budoucí financování restaurování barokních varhan z 90. let 18. století.<text:s/><text:bookmark-end text:name="_Hlk182574561"/>Drobné horké občerstvení zajištěno.</text:p>
      <text:p text:style-name="P51">18. 12.<text:tab/><text:tab/>Vánoční koncert ZUŠ</text:p>
      <text:p text:style-name="P52"><text:tab/><text:tab/>18:00 hod., Národní dům<text:s/></text:p>
      <text:p text:style-name="P53"/>
      <text:p text:style-name="P54"><text:span text:style-name="T55">22. 12.</text:span><text:span text:style-name="T56"><text:tab/></text:span><text:span text:style-name="T57"><text:tab/></text:span><text:span text:style-name="T58">Benefiční adventní koncert</text:span></text:p>
      <text:p text:style-name="P59"><text:tab/><text:tab/>18:00 hod., kostel Nejsvětější Trojice<text:s/></text:p>
      <text:p text:style-name="P60">Vystoupí Krkonošské Collegium<text:s/>Musicum a Svobodné hudební bratrstvo. Vstupné dobrovolné bude věnováno na budoucí financování restaurování barokních varhan z 90. let 18. století.<text:s/><text:bookmark-start text:name="_Hlk182574641"/>Drobné horké občerstvení zajištěno<text:bookmark-end text:name="_Hlk182574641"/>.<text:tab/></text:p>
      <text:p text:style-name="P61">24. 12.<text:tab/><text:tab/>Betlémské světlo</text:p>
      <text:p text:style-name="P62"><text:tab/><text:tab/>9:00–12:00 hod., náměstí</text:p>
      <text:p text:style-name="P63"><text:span text:style-name="T64"><text:tab/></text:span><text:span text:style-name="T65"><text:tab/></text:span><text:span text:style-name="T66">Dle počasí nás najdete buď u stromečku nebo pod podloubím u infocentra.</text:span></text:p>
      <text:p text:style-name="P67"/>
      <text:p text:style-name="P68">24. 12.<text:tab/><text:tab/>Hostinské vánoční koledování</text:p>
      <text:p text:style-name="P69"><text:tab/><text:tab/>14:30 hod., náměstí</text:p>
      <text:p text:style-name="P70"><text:span text:style-name="T71"><text:tab/></text:span><text:span text:style-name="T72"><text:tab/></text:span><text:span text:style-name="T73">Společně zpíváme koledy, zahraje a zazpívá kapela Kdo má čas a na saxofon</text:span></text:p>
      <text:p text:style-name="P74"><text:tab/><text:tab/>z radniční věže zahraje Karolína<text:s/>Víznerová.</text:p>
      <text:p text:style-name="P75"/>
      <text:p text:style-name="P76">27. 12.<text:tab/><text:tab/>Štěpánský turnaj v šipkách</text:p>
      <text:p text:style-name="P77"><text:tab/><text:tab/>Národní dům</text:p>
      <text:p text:style-name="P78"/>
      <text:p text:style-name="P79">27. 12.<text:s/><text:tab/>14. ročník tradičního Vánočního turnaje ve stolní tenise</text:p>
      <text:p text:style-name="P80"><text:bookmark-end text:name="_Hlk176413808"/><text:tab/><text:tab/>15:30 hod., městská sportovní hala</text:p>
      <text:p text:style-name="P81"><text:span text:style-name="T82"><text:tab/></text:span><text:span text:style-name="T83"><text:tab/></text:span><text:span text:style-name="T84">dvoučlenná družstva</text:span></text:p>
      <text:p text:style-name="P85"/>
      <text:p text:style-name="P86">Připravujeme: <text:s text:c="2"/></text:p>
      <text:p text:style-name="P87"/>
      <text:p text:style-name="P88">31. 1.<text:s/><text:tab/><text:tab/>Normální debil – divadlo</text:p>
      <text:p text:style-name="P89"><text:tab/><text:tab/>19:00 hod., Národní dům</text:p>
      <text:p text:style-name="P90">Divadelní retrokomedie Roberta Bellana ze 70. let Vstupné na místě 130 Kč, v předprodeji v IC Hostinné 100 Kč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C Hostinné</dc:creator>
    <meta:creation-date>2022-04-11T11:04:00Z</meta:creation-date>
    <dc:date>2024-11-19T13:29:00Z</dc:date>
    <meta:template xlink:href="Normal" xlink:type="simple"/>
    <meta:editing-cycles>340</meta:editing-cycles>
    <meta:editing-duration>PT257580S</meta:editing-duration>
    <meta:document-statistic meta:page-count="1" meta:paragraph-count="5" meta:word-count="411" meta:character-count="2831" meta:row-count="20" meta:non-whitespace-character-count="2425"/>
  </office:meta>
</office:document-meta>
</file>