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 fo:line-height="115%"/>
      <style:text-properties style:font-name="Times New Roman" fo:font-weight="bold" style:font-weight-asian="bold" fo:font-size="24pt" style:font-size-asian="24pt"/>
    </style:style>
    <style:style style:name="P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Bezmezer" style:family="paragraph">
      <style:paragraph-properties fo:line-height="115%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Bezmezer" style:family="paragraph">
      <style:paragraph-properties fo:line-height="115%"/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fo:text-align="justify" fo:margin-left="0.9812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Bezmezer" style:family="paragraph">
      <style:paragraph-properties fo:line-height="115%"/>
    </style:style>
    <style:style style:name="T5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Bezmezer" style:family="paragraph">
      <style:paragraph-properties fo:line-height="115%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kce Hostinné – listopad 2024<text:bookmark-start text:name="_Hlk176413808"/></text:p>
      <text:p text:style-name="P2"/>
      <text:p text:style-name="P3">1. 11.–3. 1.<text:tab/>Barvy přírody – výstava obrazů</text:p>
      <text:p text:style-name="P4"><text:tab/><text:tab/>františkánský klášter</text:p>
      <text:p text:style-name="P5">Výstava obrazů nezávislých výtvarnic. Jarmila Šrejberová, Jarmila Maršálová, Eva Hubálková.</text:p>
      <text:p text:style-name="P6"/>
      <text:p text:style-name="P7">3. 11.<text:s/><text:tab/><text:tab/>Kuřačky a spasitelky – divadlo</text:p>
      <text:p text:style-name="P8"><text:tab/><text:tab/>17:00 hod., Národní dům Hostinné</text:p>
      <text:p text:style-name="P9">Ve společném domě žijí tři sestry a jejich čerstvě ženatý bratr. Něžná groteska o virtuálních láskách, pracujících ženách a mužích v domácnosti. Vstupné 100 Kč v předprodeji, 130 Kč na místě. Předprodej vstupenek v IC Hostinné – 499 404 746.</text:p>
      <text:p text:style-name="P10"/>
      <text:p text:style-name="P11">5. 11.<text:tab/><text:tab/>II. Podzimní koncert</text:p>
      <text:p text:style-name="P12"><text:tab/><text:tab/>18:00 hod., Národní dům Hostinné</text:p>
      <text:p text:style-name="P13"><text:span text:style-name="T14"><text:tab/></text:span><text:span text:style-name="T15"><text:tab/></text:span><text:span text:style-name="T16">Pořádá ZUŠ Hostinné.</text:span></text:p>
      <text:p text:style-name="P17"/>
      <text:p text:style-name="P18">8. 11.<text:tab/><text:tab/>80. a 90. léta disco</text:p>
      <text:p text:style-name="P19"><text:tab/><text:tab/>19:00 hod., Národní dům<text:s/></text:p>
      <text:p text:style-name="P20">Dobové oblečení vítáno. Hraje DJ Koudelka. Občerstvení zajištěno. Vstupné: 100 Kč v předprodeji, 120 Kč na místě. Předprodej vstupenek v IC Hostinné.</text:p>
      <text:p text:style-name="P21"><text:bookmark-start text:name="_Hlk176413625"/></text:p>
      <text:p text:style-name="P22"><text:span text:style-name="T23">10. 11.</text:span><text:span text:style-name="T24"><text:tab/></text:span><text:span text:style-name="T25"><text:tab/></text:span><text:span text:style-name="T26">Benefiční<text:s/></text:span><text:span text:style-name="T27">koncert</text:span></text:p>
      <text:p text:style-name="P28"><text:tab/><text:tab/>17:00 hod., kostel Nejsvětější Trojice<text:s/></text:p>
      <text:p text:style-name="P29">Vystoupí Krkonošské Collegium Musicum a hosté. Ke 345. výročí narození velikána českého baroka Jana Dismase Zelenky zazní jeho kompozice včetně slavného Requiem c moll. Vstupné dobrovolné bude věnováno na budoucí financování restaurování barokních varhan z 90. let 18. století.<text:bookmark-end text:name="_Hlk176413625"/><text:s/>1. 11.–3. 1.<text:s/></text:p>
      <text:p text:style-name="P30">17. 11.<text:tab/><text:tab/>18. český řemeslný trh pod obry v Hostinném 1. 12. 2024</text:p>
      <text:p text:style-name="P31"><text:tab/><text:tab/>10:00 – 17:00 hod., náměstí</text:p>
      <text:p text:style-name="P32">Tradiční jarmark lidových rukodělných řemesel. Doprovodný hudební program. Vstupné zdarma.</text:p>
      <text:p text:style-name="P33"/>
      <text:p text:style-name="P34">19. 11.<text:tab/><text:tab/>Český ráj a Pojizeří</text:p>
      <text:p text:style-name="P35"><text:tab/><text:tab/>17:30 hod., františkánský klášter</text:p>
      <text:p text:style-name="P36">Beseda s promítáním Český ráj podél Jizery je věnována nejen přírodním krásám, ale také venkovské lidové architektuře, hradům a zámkům, dále církevním památkám i městům. Přednášet bude cestovatel Libor Drahoňovský. Vstupné 25 Kč.</text:p>
      <text:p text:style-name="P37"><text:bookmark-end text:name="_Hlk176413808"/></text:p>
      <text:p text:style-name="P38"/>
      <text:p text:style-name="P39"/>
      <text:p text:style-name="P40"/>
      <text:p text:style-name="P41"/>
      <text:p text:style-name="P42"/>
      <text:p text:style-name="P43">Připravujeme: <text:s text:c="2"/></text:p>
      <text:p text:style-name="P44"/>
      <text:p text:style-name="P45">1. 12. 2024<text:tab/>Zahájení adventu v Hostinném</text:p>
      <text:p text:style-name="P46"><text:tab/><text:tab/>náměstí<text:s/></text:p>
      <text:p text:style-name="P47">Vystoupení žáků ZUŠ Hostinné, koncert Michala Tučného revival a rozsvícení vánočního stromu. Občerstvení zajištěno. Vstupné zdarma.</text:p>
      <text:p text:style-name="P48"/>
      <text:p text:style-name="P49">3. 12.–18. 1.<text:tab/>Výstava betlémů</text:p>
      <text:p text:style-name="P50"><text:tab/><text:tab/>františkánský klášter</text:p>
      <text:p text:style-name="P51"><text:span text:style-name="T52"><text:tab/></text:span><text:span text:style-name="T53"><text:tab/></text:span><text:span text:style-name="T54">Vernisáž výstavy se uskuteční v neděli</text:span><text:span text:style-name="T55"><text:s/>1. 12. 2024 od 15:00 hod.</text:span></text:p>
      <text:p text:style-name="P56"/>
      <text:p text:style-name="P57">7. 12<text:tab/><text:tab/>Vánoční jarmark</text:p>
      <text:p text:style-name="P58"><text:tab/><text:tab/>9:00–15:00 hod., františkánský klášter</text:p>
      <text:p text:style-name="P59"><text:span text:style-name="T60"><text:tab/></text:span><text:span text:style-name="T61"><text:tab/>Ukázka a nabídka řemeslných výrobků, dílničky pro<text:s/></text:span><text:span text:style-name="T62">děti, občerstve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ormálníweb" style:display-name="Normální (web)" style:family="paragraph" style:parent-style-name="Normální">
      <style:text-properties style:font-name="Times New Roman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vertical-align="auto" fo:margin-bottom="0in" fo:line-height="100%" fo:margin-left="0.5in">
        <style:tab-stops/>
      </style:paragraph-properties>
      <style:text-properties style:font-name="Times New Roman" fo:hyphenate="tru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8Num1z2" style:display-name="WW8Num1z2" style:family="text"/>
    <style:style style:name="wm-msonormal" style:display-name="-wm-msonormal" style:family="paragraph" style:parent-style-name="Normální">
      <style:paragraph-properties style:vertical-align="auto" fo:margin-top="0.0694in" fo:margin-bottom="0.0694in" fo:line-height="100%"/>
      <style:text-properties style:font-name-complex="Calibri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endula Štěpová</meta:initial-creator>
    <dc:creator>IC Hostinné</dc:creator>
    <meta:creation-date>2022-04-11T11:04:00Z</meta:creation-date>
    <dc:date>2024-10-18T09:03:00Z</dc:date>
    <meta:template xlink:href="Normal" xlink:type="simple"/>
    <meta:editing-cycles>326</meta:editing-cycles>
    <meta:editing-duration>PT243120S</meta:editing-duration>
    <meta:document-statistic meta:page-count="1" meta:paragraph-count="4" meta:word-count="306" meta:character-count="2111" meta:row-count="15" meta:non-whitespace-character-count="1809"/>
  </office:meta>
</office:document-meta>
</file>