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24pt" style:font-size-asian="24pt"/>
    </style:style>
    <style:style style:name="P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Bezmezer" style:family="paragraph">
      <style:paragraph-properties fo:line-height="115%" fo:margin-left="0.9833in">
        <style:tab-stops/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Bezmezer" style:family="paragraph">
      <style:paragraph-properties fo:line-height="115%" fo:margin-left="0.9833in">
        <style:tab-stops/>
      </style:paragraph-properties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Hypertextovýodkaz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P3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Bezmezer" style:family="paragraph">
      <style:paragraph-properties fo:line-height="115%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P4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Bezmezer" style:family="paragraph">
      <style:paragraph-properties fo:line-height="115%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9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0" style:parent-style-name="Bezmezer" style:family="paragraph">
      <style:paragraph-properties fo:line-height="115%" fo:margin-left="0.9833in" fo:text-indent="-0.9833in">
        <style:tab-stops/>
      </style:paragraph-properties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4" style:parent-style-name="Bezmezer" style:family="paragraph">
      <style:paragraph-properties fo:line-height="115%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2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3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1" style:parent-style-name="Bezmezer" style:family="paragraph">
      <style:paragraph-properties fo:line-height="115%"/>
    </style:style>
    <style:style style:name="T7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2" style:parent-style-name="Bezmezer" style:family="paragraph">
      <style:paragraph-properties fo:line-height="115%" fo:margin-left="0.4916in" fo:text-indent="0.4916in">
        <style:tab-stops/>
      </style:paragraph-properties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kce Hostinné – říjen 2023</text:p>
      <text:p text:style-name="P2"/>
      <text:p text:style-name="P3">květen – prosinec<text:tab/>Františkánská legenda – 800. výročí událostí ze života sv. Františka</text:p>
      <text:p text:style-name="P4"/>
      <text:p text:style-name="P5">8. 9.–7. 10.<text:tab/>Výstava absolventů výtvarného oboru ZUŠ</text:p>
      <text:p text:style-name="P6"><text:tab/><text:tab/>františkánský klášter</text:p>
      <text:p text:style-name="P7"/>
      <text:p text:style-name="P8">2.–8. 10.<text:tab/>Týden knihoven</text:p>
      <text:p text:style-name="P9"><text:tab/><text:tab/>Městská<text:s/>knihovna Hostinné</text:p>
      <text:p text:style-name="P10">Knihovna poskytne svým čtenářům vítanou výhodu – „amnestii“ (promíjení sankčních poplatků za nedodržení výpůjční doby). Pokud máte nějaké vypůjčené knihy a časopisy již delší dobu, můžete jej vrátit, aniž byste zaplatili sankci. Dále bude v knihovně během celého měsíce října probíhat burza vyřazených knih a časopisů. V nabídce budou nejen publikace vyřazené z fondu knihovny, ale i nové knihy, které knihovna dostala darem a ve svém fondu je nevyužije.</text:p>
      <text:p text:style-name="P11"/>
      <text:p text:style-name="P12">3.–7. 10.<text:tab/>Týden seniorů</text:p>
      <text:p text:style-name="P13"><text:tab/><text:tab/>3. 10. 9:00–13:00 hod., náměstí</text:p>
      <text:p text:style-name="P14">Měření krevního tlaku, cukru v krvi, BMI a mentální aktivity – studenti SOŠ Hostinné.</text:p>
      <text:p text:style-name="P15">4. 10. 14:00 hod., Národní dům</text:p>
      <text:p text:style-name="P16">Přednáška KRNAP „Všechny cesty vedou na Krkonoš“ s promítáním.</text:p>
      <text:p text:style-name="P17">4. 10. 15:30 hod., Národní dům</text:p>
      <text:p text:style-name="P18"><text:span text:style-name="T19">Elvis Presley show.</text:span><text:span text:style-name="T20"><text:s/></text:span><text:span text:style-name="T21">Drobné občerstvení zajištěno. Vstupné 100 Kč.</text:span></text:p>
      <text:p text:style-name="P22">5. 10. 14:00–16:00 hod., Dům s pečovatelskou službou</text:p>
      <text:p text:style-name="P23">Zazpívejte si s harmonikářem známé písničky.</text:p>
      <text:p text:style-name="P24">7. 10. 16:00 hod., městská hala</text:p>
      <text:p text:style-name="P25">Sportovní den pro všechny 65+.</text:p>
      <text:p text:style-name="P26"/>
      <text:p text:style-name="P27">5. 10.<text:tab/><text:tab/>S knížkou do života</text:p>
      <text:p text:style-name="P28"><text:tab/><text:tab/>10:00 hod., Městská knihovna Hostinné</text:p>
      <text:p text:style-name="P29"><text:span text:style-name="T30">Společní setkání pro děti od 2 let a jejich rodiče. V rámci projektu Bookstart je připraven program s knihou Petra Horáčka. Prosíme rodiče, aby se zarezervovali na e-mailu:<text:s/></text:span><text:a xlink:href="mailto:knihovna@klasterhostinne.cz" office:target-frame-name="_top" xlink:show="replace"><text:span text:style-name="T31">knihovna@klasterhostinne.cz</text:span></text:a><text:span text:style-name="T32"><text:s/>nebo na tel. 499 397 322, 499 524 239.</text:span></text:p>
      <text:p text:style-name="P33"/>
      <text:p text:style-name="P34">7. 10.<text:tab/><text:tab/>Drakiáda</text:p>
      <text:p text:style-name="P35"><text:tab/><text:tab/>14:00 hod., start pod Hliňákem</text:p>
      <text:p text:style-name="P36"><text:span text:style-name="T37"><text:tab/></text:span><text:span text:style-name="T38"><text:tab/></text:span><text:span text:style-name="T39">Občerstvení zajištěno. Vstupné dobrovolné.</text:span></text:p>
      <text:p text:style-name="P40"/>
      <text:p text:style-name="P41"><text:span text:style-name="T42">7. 10.<text:s/></text:span><text:span text:style-name="T43"><text:tab/></text:span><text:span text:style-name="T44"><text:tab/>Poslední nahození</text:span></text:p>
      <text:p text:style-name="P45"/>
      <text:soft-page-break/>
      <text:p text:style-name="P46">7. 10.<text:tab/><text:tab/>Krkonošské zavírání<text:s/>šoupátek</text:p>
      <text:p text:style-name="P47"><text:tab/><text:tab/>náměstí</text:p>
      <text:p text:style-name="P48"><text:tab/><text:tab/>Zavírání motorkářské sezony.</text:p>
      <text:p text:style-name="P49"/>
      <text:p text:style-name="P50"><text:span text:style-name="T51">14.10.–3. 1. 2024</text:span><text:span text:style-name="T52"><text:tab/>Krkonoše, seznamte se – výstava fotografií Dušana Štrause a Danky Šárkové</text:span></text:p>
      <text:p text:style-name="P53"><text:tab/><text:tab/>františkánský klášter</text:p>
      <text:p text:style-name="P54"><text:span text:style-name="T55"><text:tab/></text:span><text:span text:style-name="T56"><text:tab/>Vernisáž se uskuteční<text:s/></text:span><text:span text:style-name="T57">13. 10. 2023 od 17:00 hod.</text:span></text:p>
      <text:p text:style-name="P58"><text:tab/><text:tab/></text:p>
      <text:p text:style-name="P59">15. 10.<text:tab/><text:tab/>Don Q a děvka<text:s/>nebeská – divadlo</text:p>
      <text:p text:style-name="P60"><text:tab/><text:tab/>18:00 hod., Národní dům Hostinné</text:p>
      <text:p text:style-name="P61"><text:tab/><text:tab/>Vstupné: 80 Kč předprodej/ 100 Kč na místě</text:p>
      <text:p text:style-name="P62"><text:tab/><text:tab/>Předprodej v IC Hostinné – tel. 499 404 746.</text:p>
      <text:p text:style-name="P63"/>
      <text:p text:style-name="P64">18. 10.<text:tab/><text:tab/>Putování Kanadou – cestopisná přednáška</text:p>
      <text:p text:style-name="P65"><text:tab/><text:tab/>františkánský klášter, 17:30 hod.</text:p>
      <text:p text:style-name="P66">Cestopisný večer. Tentokrát s etnologem a cestovatelem Mgr. Liborem Turkem navštívíme Kanadu. Vstupné: 25 Kč</text:p>
      <text:p text:style-name="P67"/>
      <text:p text:style-name="P68">18. 10.<text:tab/><text:tab/>1. podzimní koncert žáků ZUŠ</text:p>
      <text:p text:style-name="P69"><text:tab/><text:tab/>18:00 hod., Národní dům Hostinné</text:p>
      <text:p text:style-name="P70"><text:tab/><text:tab/></text:p>
      <text:p text:style-name="P71"><text:span text:style-name="T72">22. 10.</text:span><text:span text:style-name="T73"><text:tab/></text:span><text:span text:style-name="T74"><text:tab/></text:span><text:span text:style-name="T75">Benefiční koncert</text:span></text:p>
      <text:p text:style-name="P76"><text:tab/><text:tab/>17:00 hod., Děkanský kostel Nejsvětější Trojice</text:p>
      <text:p text:style-name="P77">Vstoupí TRIO ve složení Simona Hučíková, Michal Koudelka a Miroslav Baklík. Vstupné dobrovolné. Výtěžek bude věnován na restaurování vzácných barokních varhan F. P. Horáka.</text:p>
      <text:p text:style-name="P78"/>
      <text:p text:style-name="P79">24. 10.<text:tab/><text:tab/>Týden turistických informačních center</text:p>
      <text:p text:style-name="P80"><text:tab/><text:tab/>8:00 – 17:00 hod., IC Hostinné</text:p>
      <text:p text:style-name="P81">Těšit se<text:s/>můžete na drobný dárek, výstup na radniční věž zdarma v 10:00<text:s/></text:p>
      <text:p text:style-name="P82">a 13:30 hod.</text:p>
      <text:p text:style-name="P83"/>
      <text:p text:style-name="P84">28. 10.<text:s/><text:tab/>13. tradiční dlabání dýní</text:p>
      <text:p text:style-name="P85"><text:tab/><text:tab/>14:00 hod., náměstí</text:p>
      <text:p text:style-name="P86">Kdo bude chtít, ať přijde v halloweenské masce. Dýně vezměte s sebou nebo k zakoupení na místě. Vezměte si pevnou lžíci a nožík. Připraveny jsou i hry pro děti. Drobné občerstvení zajištěno – koláčky, čaj, pro velké svařáček.</text:p>
      <text:p text:style-name="P87">Připravujeme: <text:s text:c="2"/></text:p>
      <text:p text:style-name="P88"/>
      <text:p text:style-name="P89">17. 11.<text:tab/><text:tab/>17. český řemeslný trh pod obry v Hostinném</text:p>
      <text:p text:style-name="P90"><text:tab/><text:tab/>10:00 – 17:00 hod., náměstí</text:p>
      <text:p text:style-name="P91"><text:tab/><text:tab/>Tradiční jarmark lidových<text:s/>rukodělných řemesel.</text:p>
      <text:p text:style-name="P92"><text:span text:style-name="T93">Vstupné zdar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vertical-align="auto" fo:margin-bottom="0in" fo:line-height="100%" fo:margin-left="0.5in">
        <style:tab-stops/>
      </style:paragraph-properties>
      <style:text-properties style:font-name="Times New Roman" fo:hyphenate="tru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8Num1z2" style:display-name="WW8Num1z2" style:family="text"/>
    <style:style style:name="wm-msonormal" style:display-name="-wm-msonormal" style:family="paragraph" style:parent-style-name="Normální">
      <style:paragraph-properties style:vertical-align="auto" fo:margin-top="0.0694in" fo:margin-bottom="0.0694in" fo:line-height="100%"/>
      <style:text-properties style:font-name-complex="Calibri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endula Štěpová</meta:initial-creator>
    <dc:creator>Radoslava Cermanová</dc:creator>
    <meta:creation-date>2022-04-11T11:04:00Z</meta:creation-date>
    <dc:date>2023-09-19T08:27:00Z</dc:date>
    <meta:template xlink:href="Normal" xlink:type="simple"/>
    <meta:editing-cycles>203</meta:editing-cycles>
    <meta:editing-duration>PT112080S</meta:editing-duration>
    <meta:document-statistic meta:page-count="2" meta:paragraph-count="6" meta:word-count="469" meta:character-count="3236" meta:row-count="23" meta:non-whitespace-character-count="2773"/>
  </office:meta>
</office:document-meta>
</file>