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 Black" fo:font-style="italic" fo:font-weight="bold" officeooo:paragraph-rsid="000dcf51" style:font-style-asian="italic" style:font-weight-asian="bold"/>
    </style:style>
    <style:style style:name="P2" style:family="paragraph" style:parent-style-name="Standard">
      <style:paragraph-properties fo:text-align="center" style:justify-single-word="false"/>
      <style:text-properties style:font-name="Arial Black" fo:font-size="16pt" fo:font-style="italic" fo:font-weight="bold" officeooo:paragraph-rsid="000dcf51" style:font-size-asian="16pt" style:font-style-asian="italic" style:font-weight-asian="bold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Arial Black" fo:font-size="48pt" fo:font-style="italic" fo:font-weight="bold" officeooo:paragraph-rsid="000dcf51" style:font-size-asian="48pt" style:font-style-asian="italic" style:font-weight-asian="bold" style:font-size-complex="48pt"/>
    </style:style>
    <style:style style:name="P4" style:family="paragraph" style:parent-style-name="Standard">
      <style:paragraph-properties fo:text-align="center" style:justify-single-word="false"/>
      <style:text-properties officeooo:paragraph-rsid="000dcf51"/>
    </style:style>
    <style:style style:name="T1" style:family="text">
      <style:text-properties officeooo:rsid="000fff70"/>
    </style:style>
    <style:style style:name="T2" style:family="text">
      <style:text-properties style:font-name="Arial Black" fo:font-size="24pt" fo:font-style="italic" fo:font-weight="bold" style:font-size-asian="24pt" style:font-style-asian="italic" style:font-weight-asian="bold" style:font-size-complex="24pt"/>
    </style:style>
    <style:style style:name="T3" style:family="text">
      <style:text-properties style:font-name="Arial Black" fo:font-size="24pt" fo:font-style="italic" fo:font-weight="bold" officeooo:rsid="0011699c" style:font-size-asian="24pt" style:font-style-asian="italic" style:font-weight-asian="bold" style:font-size-complex="24pt"/>
    </style:style>
    <style:style style:name="T4" style:family="text">
      <style:text-properties style:font-name="Arial Black" fo:font-size="24pt" fo:font-style="italic" fo:font-weight="bold" officeooo:rsid="000dcf51" style:font-size-asian="24pt" style:font-style-asian="italic" style:font-weight-asian="bold" style:font-size-complex="24pt"/>
    </style:style>
    <style:style style:name="T5" style:family="text">
      <style:text-properties style:font-name="Arial Black" fo:font-style="italic" fo:font-weight="bold" style:font-style-asian="italic" style:font-weight-asian="bold"/>
    </style:style>
    <style:style style:name="T6" style:family="text">
      <style:text-properties style:font-name="Arial Black" fo:font-size="16pt" fo:font-style="italic" fo:font-weight="bold" style:font-size-asian="16pt" style:font-style-asian="italic" style:font-weight-asian="bold" style:font-size-complex="16pt"/>
    </style:style>
    <style:style style:name="T7" style:family="text">
      <style:text-properties style:font-name="Arial Black" fo:font-size="16pt" fo:font-style="italic" fo:font-weight="bold" officeooo:rsid="000dcf51" style:font-size-asian="16pt" style:font-style-asian="italic" style:font-weight-asian="bold" style:font-size-complex="16pt"/>
    </style:style>
    <style:style style:name="T8" style:family="text">
      <style:text-properties style:font-name="Arial Black" fo:font-size="20pt" fo:font-style="italic" fo:font-weight="bold" officeooo:rsid="000dac9c" style:font-size-asian="20pt" style:font-style-asian="italic" style:font-weight-asian="bold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2">SBOR <text:s/>DOBROVOLNÝCH <text:s/>HASIČŮ <text:s/></text:p>
      <text:p text:style-name="P2"><text:span text:style-name="T1">A OBEC <text:s text:c="2"/></text:span>DOLNÍ <text:s/>OLEŠNICE</text:p>
      <text:p text:style-name="P1">ZVE <text:s/>VŠECHNY NA <text:s/></text:p>
      <text:p text:style-name="P3">Hasičský ples</text:p>
      <text:p text:style-name="P1">který se koná</text:p>
      <text:p text:style-name="P4"><text:span text:style-name="T2">2</text:span><text:span text:style-name="T4">9</text:span><text:span text:style-name="T2">.02.20</text:span><text:span text:style-name="T4">20</text:span><text:span text:style-name="T2"> </text:span><text:span text:style-name="T5">od</text:span><text:span text:style-name="T2"> <text:s/>20:00 </text:span><text:span text:style-name="T5">hodin</text:span></text:p>
      <text:p text:style-name="P4"><text:span text:style-name="T5">v </text:span><text:span text:style-name="T2">KD <text:s/>Dolní Olešnice</text:span></text:p>
      <text:p text:style-name="P4"><text:span text:style-name="T5">Vstup</text:span><text:span text:style-name="T6">: </text:span><text:span text:style-name="T7">80</text:span><text:span text:style-name="T6">.- Kč <text:s text:c="2"/>hud. skupina </text:span><text:span text:style-name="T8">MELODYS</text:span></text:p>
      <text:p text:style-name="P2"><text:s text:c="11"/>tombola <text:s text:c="4"/>občerstvení <text:s/></text:p>
      <text:p text:style-name="P2"><text:s text:c="15"/>předprodej vstupenek 50,- Kč <text:s text:c="10"/></text:p>
      <text:p text:style-name="P1">Rozvoz zajištěn </text:p>
      <text:p text:style-name="P1"/>
      <text:p text:style-name="P2"/>
      <text:p text:style-name="P2"/>
      <text:p text:style-name="P2"/>
      <text:p text:style-name="P2">SBOR <text:s/>DOBROVOLNÝCH <text:s/>HASIČŮ <text:s/></text:p>
      <text:p text:style-name="P2"><text:span text:style-name="T1">A OBEC <text:s text:c="2"/></text:span>DOLNÍ <text:s/>OLEŠNICE</text:p>
      <text:p text:style-name="P1">ZVE <text:s/>VŠECHNY NA <text:s/></text:p>
      <text:p text:style-name="P3">Hasičský ples</text:p>
      <text:p text:style-name="P1">který se koná</text:p>
      <text:p text:style-name="P4"><text:span text:style-name="T2">2</text:span><text:span text:style-name="T4">9</text:span><text:span text:style-name="T2">.02.20</text:span><text:span text:style-name="T4">20</text:span><text:span text:style-name="T2"> </text:span><text:span text:style-name="T5">od</text:span><text:span text:style-name="T2"> <text:s/>20:00 </text:span><text:span text:style-name="T5">hodin</text:span></text:p>
      <text:p text:style-name="P4"><text:span text:style-name="T5">v </text:span><text:span text:style-name="T2">KD <text:s/>Dolní Olešnice</text:span></text:p>
      <text:p text:style-name="P4"><text:span text:style-name="T5">Vstup</text:span><text:span text:style-name="T6">: </text:span><text:span text:style-name="T7">80</text:span><text:span text:style-name="T6">.- Kč <text:s text:c="2"/>hud. skupina </text:span><text:span text:style-name="T8">MELODYS</text:span></text:p>
      <text:p text:style-name="P2"><text:s text:c="11"/>tombola <text:s text:c="4"/>občerstvení <text:s/></text:p>
      <text:p text:style-name="P2"><text:s text:c="15"/>předprodej vstupenek 50,- Kč <text:s text:c="10"/></text:p>
      <text:p text:style-name="P1">Rozvoz zajištěn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05T20:58:09.064000000</meta:creation-date>
    <dc:date>2020-02-05T21:00:49.952000000</dc:date>
    <meta:editing-duration>PT2M40S</meta:editing-duration>
    <meta:editing-cycles>2</meta:editing-cycles>
    <meta:generator>Trio_Office/6.2.8.2$Windows_x86 LibreOffice_project/</meta:generator>
    <meta:document-statistic meta:table-count="0" meta:image-count="0" meta:object-count="0" meta:page-count="1" meta:paragraph-count="22" meta:word-count="74" meta:character-count="568" meta:non-whitespace-character-count="400"/>
  </office:meta>
</office:document-meta>
</file>