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8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9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11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14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17" style:parent-style-name="Standardnípísmoodstavce" style:family="text"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style:font-name="Arial Black" fo:font-weight="bold" style:font-weight-asian="bold" fo:font-style="italic" style:font-style-asian="itali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22" style:parent-style-name="Standard" style:family="paragraph"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3" style:parent-style-name="Standard" style:family="paragraph"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4" style:parent-style-name="Standard" style:family="paragraph"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28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48pt" style:font-size-asian="48pt" style:font-size-complex="48pt"/>
    </style:style>
    <style:style style:name="P29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32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33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34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37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40" style:parent-style-name="Standardnípísmoodstavce" style:family="text"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T41" style:parent-style-name="Standardnípísmoodstavce" style:family="text">
      <style:text-properties style:font-name="Arial Black" fo:font-weight="bold" style:font-weight-asian="bold" fo:font-style="italic" style:font-style-asian="italic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T44" style:parent-style-name="Standardnípísmoodstavce" style:family="text">
      <style:text-properties style:font-name="Arial Black" fo:font-weight="bold" style:font-weight-asian="bold" fo:font-style="italic" style:font-style-asian="italic"/>
    </style:style>
  </office:automatic-styles>
  <office:body>
    <office:text text:use-soft-page-breaks="true">
      <text:p text:style-name="P1">SBOR <text:s/>DOBROVOLNÝCH <text:s/>HASIČŮ <text:s/></text:p>
      <text:p text:style-name="P2">A OBEC <text:s text:c="2"/>DOLNÍ <text:s/>OLEŠNICE</text:p>
      <text:p text:style-name="P3">ZVE <text:s/>VŠECHNY NA <text:s/></text:p>
      <text:p text:style-name="P4">Hasičský ples</text:p>
      <text:p text:style-name="P5">který se koná</text:p>
      <text:p text:style-name="P6"><text:span text:style-name="T7">24.02.2018</text:span><text:span text:style-name="T8"><text:s/></text:span><text:span text:style-name="T9">od</text:span><text:span text:style-name="T10"><text:s text:c="2"/>20:00<text:s/></text:span><text:span text:style-name="T11">hodin</text:span></text:p>
      <text:p text:style-name="P12"><text:span text:style-name="T13">v </text:span><text:span text:style-name="T14">KD <text:s/>Dolní Olešnice</text:span></text:p>
      <text:p text:style-name="P15"><text:span text:style-name="T16">Vstup</text:span><text:span text:style-name="T17">: 70.- Kč <text:s text:c="2"/>hud. skupina<text:s/></text:span><text:span text:style-name="T18">MELODYS</text:span></text:p>
      <text:p text:style-name="P19"><text:s text:c="11"/>tombola <text:s text:c="4"/>občerstvení <text:s/></text:p>
      <text:p text:style-name="P20"><text:s text:c="10"/>předprodej vstupenek 50,- Kč <text:s text:c="10"/></text:p>
      <text:p text:style-name="P21">Rozvoz zajištěn</text:p>
      <text:p text:style-name="P22"/>
      <text:p text:style-name="P23"/>
      <text:p text:style-name="P24"/>
      <text:p text:style-name="P25">SBOR <text:s/>DOBROVOLNÝCH <text:s/>HASIČŮ</text:p>
      <text:p text:style-name="P26">A OBEC <text:s text:c="2"/>DOLNÍ <text:s/>OLEŠNICE</text:p>
      <text:p text:style-name="P27">ZVE <text:s/>VŠECHNY NA<text:s text:c="2"/></text:p>
      <text:p text:style-name="P28">Hasičský ples</text:p>
      <text:p text:style-name="P29">který se koná</text:p>
      <text:p text:style-name="P30"><text:span text:style-name="T31">24.02.2018<text:s/></text:span><text:span text:style-name="T32">od</text:span><text:span text:style-name="T33"><text:s text:c="2"/>20:00<text:s/></text:span><text:span text:style-name="T34">hodin</text:span></text:p>
      <text:p text:style-name="P35"><text:span text:style-name="T36">v </text:span><text:span text:style-name="T37">KD <text:s/>Dolní Olešnice</text:span></text:p>
      <text:p text:style-name="P38"><text:span text:style-name="T39">Vstup</text:span><text:span text:style-name="T40">: 70.- Kč <text:s text:c="2"/>hud. skupina<text:s/></text:span><text:span text:style-name="T41">MELODYS</text:span></text:p>
      <text:p text:style-name="P42"><text:s text:c="12"/>tombola <text:s text:c="4"/>občerstvení</text:p>
      <text:p text:style-name="P43"><text:s text:c="14"/>předprodej vstupenek 50,- Kč <text:s text:c="12"/></text:p>
      <text:p text:style-name="Standard"><text:span text:style-name="T44"><text:s text:c="45"/>Rozvoz zajiště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fo:font-size="24pt" style:font-size-asian="24pt"/>
    </style:style>
    <style:style style:name="WW_CharLFO1LVL1" style:family="text">
      <style:text-properties fo:font-size="24pt" style:font-size-asian="24pt"/>
    </style:style>
    <style:style style:name="WW_CharLFO1LVL2" style:family="text">
      <style:text-properties fo:font-size="24pt" style:font-size-asian="24pt"/>
    </style:style>
    <style:style style:name="WW_CharLFO1LVL3" style:family="text">
      <style:text-properties fo:font-size="24pt" style:font-size-asian="24pt"/>
    </style:style>
    <style:style style:name="WW_CharLFO1LVL4" style:family="text">
      <style:text-properties fo:font-size="24pt" style:font-size-asian="24pt"/>
    </style:style>
    <style:style style:name="WW_CharLFO1LVL5" style:family="text">
      <style:text-properties fo:font-size="24pt" style:font-size-asian="24pt"/>
    </style:style>
    <style:style style:name="WW_CharLFO1LVL6" style:family="text">
      <style:text-properties fo:font-size="24pt" style:font-size-asian="24pt"/>
    </style:style>
    <style:style style:name="WW_CharLFO1LVL7" style:family="text">
      <style:text-properties fo:font-size="24pt" style:font-size-asian="24pt"/>
    </style:style>
    <style:style style:name="WW_CharLFO1LVL8" style:family="text">
      <style:text-properties fo:font-size="24pt" style:font-size-asian="24pt"/>
    </style:style>
    <style:style style:name="WW_CharLFO1LVL9" style:family="text">
      <style:text-properties fo:font-size="24pt" style:font-size-asian="24pt"/>
    </style:style>
    <text:list-style style:name="WW8Num1" style:display-name="WW8Num1">
      <text:list-level-style-number text:level="1" text:style-name="WW_CharLFO1LVL1" style:num-format="1" text:start-value="2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3" text:style-name="WW_CharLFO1LVL3" style:num-format="1" text:display-levels="3" text:start-value="200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BOR  DOBROVOLNÝCH  HASIČŮ  DOLNÍ  OLEŠNICE</dc:title>
    <meta:initial-creator>Jaromír Mánek</meta:initial-creator>
    <dc:creator>uzivatel</dc:creator>
    <meta:creation-date>2018-02-06T08:50:00Z</meta:creation-date>
    <dc:date>2018-02-06T08:50:00Z</dc:date>
    <meta:print-date>2016-02-01T2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28" meta:row-count="4" meta:non-whitespace-character-count="538"/>
  </office:meta>
</office:document-meta>
</file>