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72pt" style:font-size-asian="72pt" style:font-size-complex="72pt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36pt" style:font-size-asian="36pt" style:font-size-complex="36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Arial Black" fo:font-weight="bold" style:font-weight-asian="bold" fo:font-style="italic" style:font-style-asian="italic" fo:font-size="36pt" style:font-size-asian="36pt" style:font-size-complex="36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Arial Black" fo:font-weight="bold" style:font-weight-asian="bold" fo:font-style="italic" style:font-style-asian="italic" fo:font-size="36pt" style:font-size-asian="36pt" style:font-size-complex="36pt"/>
    </style:style>
    <style:style style:name="T11" style:parent-style-name="Standardnípísmoodstavce" style:family="text">
      <style:text-properties style:font-name="Arial Black" fo:font-weight="bold" style:font-weight-asian="bold" fo:font-style="italic" style:font-style-asian="italic" fo:font-size="60pt" style:font-size-asian="60pt" style:font-size-complex="60pt"/>
    </style:style>
    <style:style style:name="T12" style:parent-style-name="Standardnípísmoodstavce" style:family="text">
      <style:text-properties style:font-name="Arial Black" fo:font-weight="bold" style:font-weight-asian="bold" fo:font-style="italic" style:font-style-asian="italic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22pt" style:font-size-asian="22pt" style:font-size-complex="22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 Black" fo:font-weight="bold" style:font-weight-asian="bold" fo:font-style="italic" style:font-style-asian="italic" fo:font-size="22pt" style:font-size-asian="22pt" style:font-size-complex="22pt"/>
    </style:style>
  </office:automatic-styles>
  <office:body>
    <office:text text:use-soft-page-breaks="true">
      <text:p text:style-name="P1"/>
      <text:p text:style-name="P2">SBOR <text:s/>DOBROVOLNÝCH <text:s/>HASIČŮ <text:s/>DOLNÍ <text:s/>OLEŠNICE</text:p>
      <text:p text:style-name="P3">ZVE <text:s/>VŠECHNY NA <text:s/></text:p>
      <text:p text:style-name="P4">Hasičský ples</text:p>
      <text:p text:style-name="P5">který se koná</text:p>
      <text:p text:style-name="P6">25.02.2017 od <text:s/>20:00 hodin</text:p>
      <text:p text:style-name="P7"><text:span text:style-name="T8">v KD <text:s/>Dolní Olešnice</text:span></text:p>
      <text:p text:style-name="P9"><text:span text:style-name="T10">Vstup: 70.- Kč <text:s text:c="2"/>hud.skupina<text:s/></text:span><text:span text:style-name="T11">GREPP</text:span><text:span text:style-name="T12"><text:s text:c="11"/></text:span></text:p>
      <text:p text:style-name="P13">tombola <text:s text:c="4"/>občerstvení <text:s/></text:p>
      <text:p text:style-name="P14">předprodej vstupenek 50,- Kč tel: 605771490 <text:s text:c="8"/></text:p>
      <text:p text:style-name="P15"><text:span text:style-name="T16">Rozvoz zajiště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WW8Num1z0" style:display-name="WW8Num1z0" style:family="text">
      <style:text-properties fo:font-size="24pt" style:font-size-asian="24pt"/>
    </style:style>
    <style:style style:name="WW_CharLFO1LVL1" style:family="text">
      <style:text-properties fo:font-size="24pt" style:font-size-asian="24pt"/>
    </style:style>
    <style:style style:name="WW_CharLFO1LVL2" style:family="text">
      <style:text-properties fo:font-size="24pt" style:font-size-asian="24pt"/>
    </style:style>
    <style:style style:name="WW_CharLFO1LVL3" style:family="text">
      <style:text-properties fo:font-size="24pt" style:font-size-asian="24pt"/>
    </style:style>
    <style:style style:name="WW_CharLFO1LVL4" style:family="text">
      <style:text-properties fo:font-size="24pt" style:font-size-asian="24pt"/>
    </style:style>
    <style:style style:name="WW_CharLFO1LVL5" style:family="text">
      <style:text-properties fo:font-size="24pt" style:font-size-asian="24pt"/>
    </style:style>
    <style:style style:name="WW_CharLFO1LVL6" style:family="text">
      <style:text-properties fo:font-size="24pt" style:font-size-asian="24pt"/>
    </style:style>
    <style:style style:name="WW_CharLFO1LVL7" style:family="text">
      <style:text-properties fo:font-size="24pt" style:font-size-asian="24pt"/>
    </style:style>
    <style:style style:name="WW_CharLFO1LVL8" style:family="text">
      <style:text-properties fo:font-size="24pt" style:font-size-asian="24pt"/>
    </style:style>
    <style:style style:name="WW_CharLFO1LVL9" style:family="text">
      <style:text-properties fo:font-size="24pt" style:font-size-asian="24pt"/>
    </style:style>
    <text:list-style style:name="WW8Num1" style:display-name="WW8Num1">
      <text:list-level-style-number text:level="1" text:style-name="WW_CharLFO1LVL1" style:num-format="1" text:start-value="2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3" text:style-name="WW_CharLFO1LVL3" style:num-format="1" text:display-levels="3" text:start-value="200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BOR  DOBROVOLNÝCH  HASIČŮ  DOLNÍ  OLEŠNICE</dc:title>
    <meta:initial-creator>Jaromír Mánek</meta:initial-creator>
    <dc:creator>uzivatel</dc:creator>
    <meta:creation-date>2017-01-27T11:50:00Z</meta:creation-date>
    <dc:date>2017-01-27T11:51:00Z</dc:date>
    <meta:print-date>2017-01-27T1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9" meta:row-count="2" meta:non-whitespace-character-count="240"/>
  </office:meta>
</office:document-meta>
</file>