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 Black"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/>
    </style:style>
  </office:automatic-styles>
  <office:body>
    <office:text text:use-soft-page-breaks="true">
      <text:p text:style-name="P1">Obec Dolní Olešnice</text:p>
      <text:p text:style-name="P2"/>
      <text:p text:style-name="P3">pořádá</text:p>
      <text:p text:style-name="P4">dne 4.<text:s/>10.<text:s/>2014 od 9.00 hod</text:p>
      <text:p text:style-name="P5">„Výsadbu stromků a úpravu okolí bývalé silnice u MŠ Dolní Olešnice“</text:p>
      <text:p text:style-name="P6"/>
      <text:p text:style-name="P7">Přijďte <text:s/>pomoci vysadit různé stromky, keře a upravit okolí<text:s/>bývalé komunikace u MŠ.</text:p>
      <text:p text:style-name="P8">Toto prostranství bude sloužit dětem k výuce „jak se chovat na komunikacích“, k různým pohybovým hrám i k odpočinku našich ostatních občanů a návštěvníků obce.</text:p>
      <text:p text:style-name="P9"/>
      <text:p text:style-name="P10"><text:span text:style-name="T11">S sebou:</text:span><text:span text:style-name="T12"><text:s/>nářadí, které uznáte za vhodné – lopaty, hrábě, rýče, krumpáče</text:span><text:span text:style-name="T13">, pilky,... a hlavně chuť k práci a dobrou náladu</text:span></text:p>
      <text:p text:style-name="P14"/>
      <text:p text:style-name="P15"><text:span text:style-name="T16">Občerstvení zajištěno</text:span></text:p>
      <text:p text:style-name="P17"><text:s/>rádi uvidíme jak rodiče, prarodiče tak i dětičky :-)</text:p>
      <text:p text:style-name="P18"/>
      <text:p text:style-name="P19">Těšíme se na Vás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Server</dc:creator>
    <meta:creation-date>2012-09-24T09:10:00Z</meta:creation-date>
    <dc:date>2014-09-29T14:31:00Z</dc:date>
    <meta:template xlink:href="Normal" xlink:type="simple"/>
    <meta:editing-cycles>2</meta:editing-cycles>
    <meta:editing-duration>PT1080S</meta:editing-duration>
    <meta:document-statistic meta:page-count="1" meta:paragraph-count="1" meta:word-count="85" meta:character-count="586" meta:row-count="4" meta:non-whitespace-character-count="502"/>
  </office:meta>
</office:document-meta>
</file>